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Liberation Serif" style:font-name-complex="Liberation Serif" fo:color="#000000" fo:font-size="18pt" style:font-size-asian="18pt" style:font-size-complex="18pt"/>
    </style:style>
    <style:style style:name="T3" style:parent-style-name="Standardnípísmoodstavce" style:family="text">
      <style:text-properties style:font-name="Liberation Serif" style:font-name-complex="Liberation Serif" fo:font-weight="bold" style:font-weight-asian="bold" fo:color="#000000" fo:font-size="24pt" style:font-size-asian="24pt" style:font-size-complex="24pt"/>
    </style:style>
    <style:style style:name="T4" style:parent-style-name="Standardnípísmoodstavce" style:family="text">
      <style:text-properties style:font-name="Liberation Serif" style:font-name-complex="Liberation Serif" fo:font-weight="bold" style:font-weight-asian="bold" fo:color="#000000" fo:font-size="24pt" style:font-size-asian="24pt" style:font-size-complex="24pt"/>
    </style:style>
    <style:style style:name="T5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Liberation Serif" style:font-name-complex="Liberation Serif" fo:color="#000000" fo:font-size="18pt" style:font-size-asian="18pt" style:font-size-complex="18pt"/>
    </style:style>
    <style:style style:name="T8" style:parent-style-name="Standardnípísmoodstavce" style:family="text">
      <style:text-properties style:font-name="Liberation Serif" style:font-name-complex="Liberation Serif" fo:font-weight="bold" style:font-weight-asian="bold" fo:color="#000000" fo:font-size="28pt" style:font-size-asian="28pt" style:font-size-complex="28pt"/>
    </style:style>
    <style:style style:name="T9" style:parent-style-name="Standardnípísmoodstavce" style:family="text">
      <style:text-properties style:font-name="Liberation Serif" style:font-name-complex="Liberation Serif" fo:font-weight="bold" style:font-weight-asian="bold" fo:color="#000000" fo:font-size="18pt" style:font-size-asian="18pt" style:font-size-complex="18pt"/>
    </style:style>
    <style:style style:name="T10" style:parent-style-name="Standardnípísmoodstavce" style:family="text">
      <style:text-properties style:font-name="Liberation Serif" style:font-name-complex="Liberation Serif" fo:font-weight="bold" style:font-weight-asian="bold" fo:color="#000000" fo:font-size="28pt" style:font-size-asian="28pt" style:font-size-complex="18pt"/>
    </style:style>
    <style:style style:name="T11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15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16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17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18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19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20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21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22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23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24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25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26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27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28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29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30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31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32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33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34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35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36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37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38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/>
    </style:style>
    <style:style style:name="T39" style:parent-style-name="Standardnípísmoodstavce" style:family="text">
      <style:text-properties style:font-name="Liberation Serif" style:font-name-complex="Liberation Serif" fo:color="#000000" fo:font-size="20pt" style:font-size-asian="20pt" style:font-size-complex="20pt"/>
    </style:style>
    <style:style style:name="T40" style:parent-style-name="Standardnípísmoodstavce" style:family="text">
      <style:text-properties style:font-name="Liberation Serif" style:font-name-complex="Liberation Serif" fo:text-shadow="0.0138in 0.0138in 0in #000000" fo:color="#000000" fo:font-size="20pt" style:font-size-asian="20pt" style:font-size-complex="20pt"/>
    </style:style>
    <style:style style:name="T41" style:parent-style-name="Standardnípísmoodstavce" style:family="text">
      <style:text-properties style:font-name="Liberation Serif" style:font-name-complex="Liberation Serif" fo:font-weight="bold" style:font-weight-asian="bold" style:font-weight-complex="bold" fo:text-shadow="0.0138in 0.0138in 0in #000000" fo:color="#FF3333" fo:font-size="20pt" style:font-size-asian="20pt" style:font-size-complex="20pt"/>
    </style:style>
    <style:style style:name="T42" style:parent-style-name="Standardnípísmoodstavce" style:family="text">
      <style:text-properties style:font-name="Liberation Serif" style:font-name-complex="Liberation Serif" fo:font-weight="bold" style:font-weight-asian="bold" style:font-weight-complex="bold" fo:color="#FF3333" fo:font-size="20pt" style:font-size-asian="20pt" style:font-size-complex="20pt"/>
    </style:style>
    <style:style style:name="T43" style:parent-style-name="Standardnípísmoodstavce" style:family="text">
      <style:text-properties style:font-name="Liberation Serif" style:font-name-complex="Liberation Serif" fo:color="#000000" fo:font-size="20pt" style:font-size-asian="20pt" style:font-size-complex="20pt"/>
    </style:style>
    <style:style style:name="T44" style:parent-style-name="Standardnípísmoodstavce" style:family="text">
      <style:text-properties style:font-name="Liberation Serif" style:font-name-complex="Liberation Serif" fo:font-weight="bold" style:font-weight-asian="bold" style:font-weight-complex="bold" fo:text-shadow="0.0138in 0.0138in 0in #000000" fo:color="#000000" fo:font-size="20pt" style:font-size-asian="20pt" style:font-size-complex="20pt"/>
    </style:style>
    <style:style style:name="T45" style:parent-style-name="Standardnípísmoodstavce" style:family="text">
      <style:text-properties style:font-name="Liberation Serif" style:font-name-complex="Liberation Serif" fo:color="#000000" fo:font-size="18pt" style:font-size-asian="18pt" style:font-size-complex="18pt"/>
    </style:style>
    <style:style style:name="T46" style:parent-style-name="Standardnípísmoodstavce" style:family="text">
      <style:text-properties style:font-name="Liberation Serif" style:font-name-complex="Liberation Serif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48" style:parent-style-name="Standardnípísmoodstavce" style:family="text">
      <style:text-properties style:font-name="Liberation Serif" style:font-name-complex="Liberation Serif" fo:color="#000000" fo:font-size="22pt" style:font-size-asian="22pt" style:font-size-complex="22pt"/>
    </style:style>
    <style:style style:name="T49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Standardnípísmoodstavce" style:family="text"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3307in" svg:stroke-color="#00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0" draw:name="Textové pole 6" text:anchor-type="paragraph" svg:x="0.61458in" svg:y="3.63542in" svg:width="4.19722in" svg:height="0.27708in" style:rel-width="scale" style:rel-height="scale"><draw:text-box><text:p text:style-name="Normální"><text:span text:style-name="T2">Sestry: Iva Jeřábková, Dagmar Škodová</text:span></text:p></draw:text-box><svg:title/><svg:desc/></draw:frame><draw:frame draw:z-index="251647488" draw:id="id1" draw:style-name="a1" draw:name="Textové pole 5" text:anchor-type="paragraph" svg:x="0.56181in" svg:y="2.95833in" svg:width="3.40625in" svg:height="0.40625in" style:rel-width="scale" style:rel-height="scale"><draw:text-box><text:p text:style-name="Normální"><text:span text:style-name="T3">MUDr</text:span><text:span text:style-name="T4">. Pavel Škoda</text:span></text:p><text:p text:style-name="Normální"/></draw:text-box><svg:title/><svg:desc/></draw:frame><draw:frame draw:z-index="251672064" draw:id="id2" draw:style-name="a2" draw:name="Textové pole 29" text:anchor-type="paragraph" svg:x="0in" svg:y="9.375in" svg:width="6.47917in" svg:height="1.29653in" style:rel-width="scale" style:rel-height="scale"><draw:text-box><text:p text:style-name="Normální"><text:span text:style-name="T5"><text:s text:c="79"/>Děkujeme!</text:span></text:p></draw:text-box><svg:title/><svg:desc/></draw:frame><draw:frame draw:z-index="251646464" draw:id="id3" draw:style-name="a3" draw:name="Textové pole 4" text:anchor-type="paragraph" svg:x="0.01042in" svg:y="2.10417in" svg:width="6.15903in" svg:height="0.39583in" style:rel-width="scale" style:rel-height="scale"><draw:text-box><text:p text:style-name="P6"><text:span text:style-name="T7"><text:s text:c="30"/>Praktický lékař pro dospělé</text:span></text:p></draw:text-box><svg:title/><svg:desc/></draw:frame><draw:frame draw:z-index="251645440" draw:id="id4" draw:style-name="a4" draw:name="Textové pole 3" text:anchor-type="paragraph" svg:x="1.43681in" svg:y="1.3125in" svg:width="4.05278in" svg:height="0.47847in" style:rel-width="scale" style:rel-height="scale"><draw:text-box><text:p text:style-name="Normální"><text:span text:style-name="T8">Platné od 1.2</text:span><text:span text:style-name="T9">.</text:span><text:span text:style-name="T10">2018</text:span></text:p></draw:text-box><svg:title/><svg:desc/></draw:frame><draw:connector draw:type="line" svg:x1="0.25347in" svg:y1="0.94375in" svg:x2="6.51667in" svg:y2="0.94375in" draw:z-index="251643392" draw:id="id5" draw:style-name="a5" draw:name="Přímá spojnice 1" text:anchor-type="paragraph"><svg:title/><svg:desc/></draw:connector><draw:frame draw:z-index="251644416" draw:id="id6" draw:style-name="a6" draw:name="Textové pole 2" text:anchor-type="paragraph" svg:x="0.65625in" svg:y="0.11458in" svg:width="7.60417in" svg:height="0.86458in" style:rel-width="scale" style:rel-height="scale"><draw:text-box><text:p text:style-name="Normální"><text:span text:style-name="T11">ORDINAČNÍ</text:span><text:span text:style-name="T12"><text:s/></text:span><text:span text:style-name="T13"><text:s/>HODINY</text:span></text:p></draw:text-box><svg:title/><svg:desc/></draw:frame><draw:frame draw:z-index="251663872" draw:id="id7" draw:style-name="a7" draw:name="Textové pole 21" text:anchor-type="paragraph" svg:x="0.625in" svg:y="8.88542in" svg:width="2.36042in" svg:height="0.44514in" style:rel-width="scale" style:rel-height="scale"><draw:text-box><text:p text:style-name="Normální"><text:span text:style-name="T14">PÁTEK <text:s text:c="6"/></text:span><text:span text:style-name="T15">Býšť</text:span></text:p></draw:text-box><svg:title/><svg:desc/></draw:frame><draw:frame draw:z-index="251665920" draw:id="id8" draw:style-name="a8" draw:name="Textové pole 23" text:anchor-type="paragraph" svg:x="5.42708in" svg:y="8.9375in" svg:width="1.76875in" svg:height="0.38264in" style:rel-width="scale" style:rel-height="scale"><draw:text-box><text:p text:style-name="Normální"><text:span text:style-name="T16">09,30-12,00</text:span></text:p></draw:text-box><svg:title/><svg:desc/></draw:frame><draw:frame draw:z-index="251664896" draw:id="id9" draw:style-name="a9" draw:name="Textové pole 22" text:anchor-type="paragraph" svg:x="2.94792in" svg:y="8.92708in" svg:width="2.31389in" svg:height="0.40347in" style:rel-width="scale" style:rel-height="scale"><draw:text-box><text:p text:style-name="Normální"><text:span text:style-name="T17"><text:s text:c="7"/></text:span><text:span text:style-name="T18">07,00-09,30</text:span></text:p></draw:text-box><svg:title/><svg:desc/></draw:frame><draw:frame draw:z-index="251661824" draw:id="id10" draw:style-name="a10" draw:name="Textové pole 19" text:anchor-type="paragraph" svg:x="3.42153in" svg:y="7.92708in" svg:width="1.87153in" svg:height="0.33819in" style:rel-width="scale" style:rel-height="scale"><draw:text-box><text:p text:style-name="Normální"><text:span text:style-name="T19"><text:s/></text:span><text:span text:style-name="T20">07,00-09,30</text:span></text:p></draw:text-box><svg:title/><svg:desc/></draw:frame><draw:frame draw:z-index="251658752" draw:id="id11" draw:style-name="a11" draw:name="Textové pole 16" text:anchor-type="paragraph" svg:x="2.95833in" svg:y="7.20833in" svg:width="2.30347in" svg:height="0.36181in" style:rel-width="scale" style:rel-height="scale"><draw:text-box><text:p text:style-name="Normální"><text:span text:style-name="T21"><text:s text:c="7"/></text:span><text:span text:style-name="T22">13,00-15,00</text:span></text:p></draw:text-box><svg:title/><svg:desc/></draw:frame><draw:frame draw:z-index="251651584" draw:id="id12" draw:style-name="a12" draw:name="Textové pole 9" text:anchor-type="paragraph" svg:x="0.63542in" svg:y="5.45833in" svg:width="2.38403in" svg:height="0.36181in" style:rel-width="scale" style:rel-height="scale"><draw:text-box><text:p text:style-name="Normální"><text:span text:style-name="T23">PONDĚLÍ <text:s text:c="2"/></text:span><text:span text:style-name="T24">Býšť</text:span></text:p></draw:text-box><svg:title/><svg:desc/></draw:frame><draw:frame draw:z-index="251660800" draw:id="id13" draw:style-name="a13" draw:name="Textové pole 18" text:anchor-type="paragraph" svg:x="0.64097in" svg:y="7.92222in" svg:width="2.77569in" svg:height="0.34097in" style:rel-width="scale" style:rel-height="scale"><draw:text-box><text:p text:style-name="Normální"><text:span text:style-name="T25">ČTVRTEK<text:s/></text:span><text:span text:style-name="T26">Rokytno</text:span></text:p></draw:text-box><svg:title/><svg:desc/></draw:frame><draw:frame draw:z-index="251657728" draw:id="id14" draw:style-name="a14" draw:name="Textové pole 15" text:anchor-type="paragraph" svg:x="0.65139in" svg:y="7.22431in" svg:width="2.34653in" svg:height="0.33819in" style:rel-width="scale" style:rel-height="scale"><draw:text-box><text:p text:style-name="Normální"><text:span text:style-name="T27">STŘEDA <text:s text:c="4"/></text:span><text:span text:style-name="T28">Býšť</text:span></text:p></draw:text-box><svg:title/><svg:desc/></draw:frame><draw:frame draw:z-index="251656704" draw:id="id15" draw:style-name="a15" draw:name="Textové pole 14" text:anchor-type="paragraph" svg:x="2.99792in" svg:y="6.50556in" svg:width="2.26944in" svg:height="0.36181in" style:rel-width="scale" style:rel-height="scale"><draw:text-box><text:p text:style-name="Normální"><text:span text:style-name="T29"><text:s text:c="7"/></text:span><text:span text:style-name="T30">14,00-18,00</text:span></text:p></draw:text-box><svg:title/><svg:desc/></draw:frame><draw:frame draw:z-index="251662848" draw:id="id16" draw:style-name="a16" draw:name="Textové pole 20" text:anchor-type="paragraph" svg:x="5.49097in" svg:y="7.92222in" svg:width="1.7in" svg:height="0.33819in" style:rel-width="scale" style:rel-height="scale"><draw:text-box><text:p text:style-name="Normální"><text:span text:style-name="T31">09,30-12,00</text:span></text:p></draw:text-box><svg:title/><svg:desc/></draw:frame><draw:frame draw:z-index="251659776" draw:id="id17" draw:style-name="a17" draw:name="Textové pole 17" text:anchor-type="paragraph" svg:x="5.45347in" svg:y="7.20347in" svg:width="1.7375in" svg:height="0.37222in" style:rel-width="scale" style:rel-height="scale"><draw:text-box><text:p text:style-name="Normální"><text:span text:style-name="T32">15,00-18,00</text:span></text:p></draw:text-box><svg:title/><svg:desc/></draw:frame><draw:frame draw:z-index="251654656" draw:id="id18" draw:style-name="a18" draw:name="Textové pole 12" text:anchor-type="paragraph" svg:x="0.59931in" svg:y="6.15139in" svg:width="6.48611in" svg:height="0.37222in" style:rel-width="scale" style:rel-height="scale"><draw:text-box><text:p text:style-name="Normální"><text:span text:style-name="T33">ÚTERÝ<text:s/></text:span><text:span text:style-name="T34">Vys</text:span><text:span text:style-name="T35">. Chvojno <text:s/></text:span><text:span text:style-name="T36">07,00-09,30 <text:s text:c="4"/>09,30-12,00</text:span></text:p></draw:text-box><svg:title/><svg:desc/></draw:frame><draw:frame draw:z-index="251652608" draw:id="id19" draw:style-name="a19" draw:name="Textové pole 10" text:anchor-type="paragraph" svg:x="3.01458in" svg:y="5.46389in" svg:width="4.11181in" svg:height="0.36181in" style:rel-width="scale" style:rel-height="scale"><draw:text-box><text:p text:style-name="Normální"><text:span text:style-name="T37"><text:s text:c="7"/></text:span><text:span text:style-name="T38">07,00-09,30 <text:s text:c="4"/>09,30-15,00</text:span></text:p></draw:text-box><svg:title/><svg:desc/></draw:frame><draw:frame draw:z-index="251650560" draw:id="id20" draw:style-name="a20" draw:name="Textové pole 8" text:anchor-type="paragraph" svg:x="0in" svg:y="4.80764in" svg:width="5.88958in" svg:height="0.42708in" style:rel-width="scale" style:rel-height="scale"><draw:text-box><text:p text:style-name="Normální"><text:span text:style-name="T39"><text:s text:c="30"/></text:span><text:span text:style-name="T40"><text:s/></text:span><text:span text:style-name="T41">AKUTNÍ</text:span><text:span text:style-name="T42"><text:s/></text:span><text:span text:style-name="T43"><text:s text:c="6"/></text:span><text:span text:style-name="T44"><text:s/>OBJEDNANÍ</text:span></text:p></draw:text-box><svg:title/><svg:desc/></draw:frame><draw:frame draw:z-index="251649536" draw:id="id21" draw:style-name="a21" draw:name="Textové pole 7" text:anchor-type="paragraph" svg:x="0.91457in" svg:y="4.2126in" svg:width="3.17986in" svg:height="0.33819in" style:rel-width="scale" style:rel-height="scale"><draw:text-box><text:p text:style-name="Normální"><text:span text:style-name="T45">Tel. <text:s text:c="2"/></text:span><text:span text:style-name="T46">731 223 113</text:span></text:p></draw:text-box><svg:title/><svg:desc/></draw:frame><draw:frame draw:z-index="251653632" draw:id="id22" draw:style-name="a22" draw:name="Textové pole 11" text:anchor-type="paragraph" svg:x="0.78858in" svg:y="5.81654in" svg:width="1.07361in" svg:height="0.33819in" style:rel-width="scale" style:rel-height="scale"><draw:text-box><text:p text:style-name="Normální"><text:span text:style-name="T47"><text:s text:c="14"/></text:span></text:p></draw:text-box><svg:title/><svg:desc/></draw:frame><draw:frame draw:z-index="251655680" draw:id="id23" draw:style-name="a23" draw:name="Textové pole 13" text:anchor-type="paragraph" svg:x="1.28189in" svg:y="6.51929in" svg:width="1.71875in" svg:height="0.33819in" style:rel-width="scale" style:rel-height="scale"><draw:text-box><text:p text:style-name="Normální"><text:span text:style-name="T48"><text:s text:c="14"/>Ráby</text:span></text:p></draw:text-box><svg:title/><svg:desc/></draw:frame><draw:frame draw:z-index="251666944" draw:id="id24" draw:style-name="a24" draw:name="Textové pole 24" text:anchor-type="paragraph" svg:x="0.78858in" svg:y="9.54882in" svg:width="5.57708in" svg:height="0.21528in" style:rel-width="scale" style:rel-height="scale"><draw:text-box><text:p text:style-name="Normální"><text:span text:style-name="T49">Vážíme si toho, že respektujete rozdělení ordinačních hodin. Že v době</text:span></text:p></draw:text-box><svg:title/><svg:desc/></draw:frame><draw:frame draw:z-index="251667968" draw:id="id25" draw:style-name="a25" draw:name="Textové pole 25" text:anchor-type="paragraph" svg:x="0.78858in" svg:y="9.77244in" svg:width="6.69375in" svg:height="0.21528in" style:rel-width="scale" style:rel-height="scale"><draw:text-box><text:p text:style-name="Normální"><text:span text:style-name="T50">vyhrazené pro léčbu náhle vzniklých potíží nepřicházíte s problémy, pro které byl<text:s/></text:span><text:span text:style-name="T51">čas</text:span></text:p></draw:text-box><svg:title/><svg:desc/></draw:frame><draw:frame draw:z-index="251668992" draw:id="id26" draw:style-name="a26" draw:name="Textové pole 26" text:anchor-type="paragraph" svg:x="0.78858in" svg:y="9.99606in" svg:width="6.72569in" svg:height="0.21528in" style:rel-width="scale" style:rel-height="scale"><draw:text-box><text:p text:style-name="Normální"><text:span text:style-name="T52">se objednat a naopak, že v době, která je vyhrazena pro ty, kteří se k vyšetření poctivě</text:span></text:p></draw:text-box><svg:title/><svg:desc/></draw:frame><draw:frame draw:z-index="251670016" draw:id="id27" draw:style-name="a27" draw:name="Textové pole 27" text:anchor-type="paragraph" svg:x="0.78858in" svg:y="10.21969in" svg:width="5.76389in" svg:height="0.21528in" style:rel-width="scale" style:rel-height="scale"><draw:text-box><text:p text:style-name="Normální"><text:span text:style-name="T53">objednali, nepřicházíte bez objednání. Chápeme, že to někdy jinak nejde,</text:span></text:p></draw:text-box><svg:title/><svg:desc/></draw:frame><draw:frame draw:z-index="251671040" draw:id="id28" draw:style-name="a28" draw:name="Textové pole 28" text:anchor-type="paragraph" svg:x="0.78858in" svg:y="10.44331in" svg:width="2.19028in" svg:height="0.21528in" style:rel-width="scale" style:rel-height="scale"><draw:text-box><text:p text:style-name="Normální"><text:span text:style-name="T54">to by ale měly být výjimky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ysoké Chvojno</meta:initial-creator>
    <dc:creator>Obec Vysoké Chvojno</dc:creator>
    <meta:creation-date>2018-01-29T12:03:00Z</meta:creation-date>
    <dc:date>2018-01-29T12:03:00Z</dc:date>
    <meta:print-date>2018-01-29T1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